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26545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 вијака и навртки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1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26686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5T10:02:05.19</dc:date>
    <meta:print-date>2025-09-26T09:58:12.71</meta:print-date>
    <meta:editing-cycles>173</meta:editing-cycles>
    <meta:editing-duration>PT15H18M52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